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ヒラギノ角ゴ Pro W3" svg:font-family="ヒラギノ角ゴ Pro W3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text-properties fo:font-size="6pt" style:font-size-asian="6pt" style:font-size-complex="6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1" style:parent-style-name="Titolo1" style:family="paragraph">
      <style:paragraph-properties fo:text-align="center" fo:line-height="0.1666in"/>
      <style:text-properties style:use-window-font-color="true" fo:font-size="12pt" style:font-size-asian="12pt" style:font-size-complex="12pt"/>
    </style:style>
    <style:style style:name="P22" style:parent-style-name="Normale" style:family="paragraph">
      <style:paragraph-properties fo:text-align="justify" fo:margin-left="1.1812in" fo:text-indent="-1.1812in">
        <style:tab-stops/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left="1.1812in" fo:text-indent="-1.1812in">
        <style:tab-stops>
          <style:tab-stop style:type="left" style:position="-0.984in"/>
        </style:tab-stops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asian="ヒラギノ角ゴ Pro W3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margin-left="1.1812in" fo:text-indent="-1.1812in">
        <style:tab-stops>
          <style:tab-stop style:type="left" style:position="-0.984in"/>
        </style:tab-stops>
      </style:paragraph-properties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color="#000000" fo:font-size="12pt" style:font-size-asian="12pt" style:font-size-complex="12pt"/>
    </style:style>
    <style:style style:name="P32" style:parent-style-name="Normale" style:family="paragraph">
      <style:paragraph-properties fo:text-align="justify" fo:margin-left="1.1812in" fo:text-indent="-1.1812in">
        <style:tab-stops/>
      </style:paragraph-properties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 fo:margin-left="1.1812in" fo:text-indent="-1.1812in">
        <style:tab-stops>
          <style:tab-stop style:type="left" style:position="-0.984in"/>
        </style:tab-stops>
      </style:paragraph-properties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style:font-name-asian="ヒラギノ角ゴ Pro W3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left="1.1812in" fo:text-indent="-1.1812in">
        <style:tab-stops/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left="1.1812in" fo:text-indent="-1.1812in">
        <style:tab-stops/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left="1.1812in">
        <style:tab-stops/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left="1.1812in">
        <style:tab-stops/>
      </style:paragraph-properties>
      <style:text-properties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left="1.1812in">
        <style:tab-stops/>
      </style:paragraph-properties>
      <style:text-properties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left="1.1812in" fo:text-indent="-1.1812in">
        <style:tab-stops/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left="1.1812in" fo:text-indent="-1.1812in">
        <style:tab-stops/>
      </style:paragraph-properties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left="1.1812in" fo:text-indent="-1.1812in">
        <style:tab-stops/>
      </style:paragraph-properties>
      <style:text-properties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left="1.1812in" fo:text-indent="-1.1812in">
        <style:tab-stops/>
      </style:paragraph-properties>
      <style:text-properties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left="1.1812in" fo:text-indent="-1.1812in">
        <style:tab-stops/>
      </style:paragraph-properties>
      <style:text-properties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left="1.1812in" fo:text-indent="-1.1812in">
        <style:tab-stops/>
      </style:paragraph-properties>
      <style:text-properties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left="1.1812in" fo:text-indent="-1.1812in">
        <style:tab-stops/>
      </style:paragraph-properties>
      <style:text-properties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left="1.1812in" fo:text-indent="-1.1812in">
        <style:tab-stops/>
      </style:paragraph-properties>
      <style:text-properties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left="1.1812in" fo:text-indent="-1.1812in">
        <style:tab-stops/>
      </style:paragraph-properties>
      <style:text-properties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left="1.1812in" fo:text-indent="-1.1812in">
        <style:tab-stops/>
      </style:paragraph-properties>
      <style:text-properties fo:font-size="12pt" style:font-size-asian="12pt" style:font-size-complex="12pt"/>
    </style:style>
    <style:style style:name="P67" style:parent-style-name="Normale" style:family="paragraph">
      <style:paragraph-properties style:text-autospace="none" fo:text-align="center" fo:margin-left="1.1812in" fo:text-indent="-1.1812in">
        <style:tab-stops/>
      </style:paragraph-properties>
      <style:text-properties fo:font-size="12pt" style:font-size-asian="12pt" style:font-size-complex="12pt"/>
    </style:style>
    <style:style style:name="P68" style:parent-style-name="Normale" style:family="paragraph">
      <style:paragraph-properties fo:text-align="center" fo:margin-top="0.0833in">
        <style:tab-stops>
          <style:tab-stop style:type="left" style:position="0.1972in"/>
          <style:tab-stop style:type="left" style:position="0.2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text-align="justify" fo:margin-top="0.0833in">
        <style:tab-stops>
          <style:tab-stop style:type="left" style:position="0.1972in"/>
          <style:tab-stop style:type="left" style:position="0.2562in"/>
        </style:tab-stops>
      </style:paragraph-properties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style:font-style-complex="italic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style:font-style-complex="italic" fo:font-size="12pt" style:font-size-asian="12pt" style:font-size-complex="12pt"/>
    </style:style>
    <style:style style:name="TableColumn99" style:family="table-column">
      <style:table-column-properties style:column-width="1.1805in" style:use-optimal-column-width="false"/>
    </style:style>
    <style:style style:name="TableColumn100" style:family="table-column">
      <style:table-column-properties style:column-width="4.7375in" style:use-optimal-column-width="false"/>
    </style:style>
    <style:style style:name="TableColumn101" style:family="table-column">
      <style:table-column-properties style:column-width="1.0819in" style:use-optimal-column-width="false"/>
    </style:style>
    <style:style style:name="Table98" style:family="table">
      <style:table-properties style:width="7in" fo:margin-left="0.0368in" table:align="left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 fo:line-height="115%"/>
      <style:text-properties style:font-weight-complex="bold" fo:font-size="12pt" style:font-size-asian="12pt" style:font-size-complex="12pt"/>
    </style:style>
    <style:style style:name="TableCell105" style:family="table-cell">
      <style:table-cell-properties fo:border="0.0104in solid #000000" fo:background-color="#FFFFFF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line-height="115%"/>
      <style:text-properties style:font-weight-complex="bold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line-height="115%"/>
      <style:text-properties style:font-weight-complex="bold" fo:font-size="12pt" style:font-size-asian="12pt" style:font-size-complex="12pt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11" style:parent-style-name="Normale" style:family="paragraph">
      <style:paragraph-properties fo:line-height="115%"/>
    </style:style>
    <style:style style:name="T112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ableCell113" style:family="table-cell">
      <style:table-cell-properties fo:border="0.0104in solid #000000" fo:background-color="#FFFFFF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justify" fo:line-height="115%"/>
      <style:text-properties style:font-weight-complex="bold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line-height="115%"/>
      <style:text-properties style:font-name-asian="Times New Roman" fo:font-size="12pt" style:font-size-asian="12pt" style:font-size-complex="12pt"/>
    </style:style>
    <style:style style:name="P117" style:parent-style-name="Normale" style:family="paragraph">
      <style:paragraph-properties fo:text-align="center" fo:margin-top="0.0833in">
        <style:tab-stops>
          <style:tab-stop style:type="left" style:position="0.1972in"/>
          <style:tab-stop style:type="left" style:position="0.2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text-align="justify" fo:margin-top="0.0555in">
        <style:tab-stops>
          <style:tab-stop style:type="left" style:position="0.1972in"/>
          <style:tab-stop style:type="left" style:position="0.2562in"/>
        </style:tab-stops>
      </style:paragraph-properties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color="#000000" fo:font-size="12pt" style:font-size-asian="12pt" style:font-size-complex="12pt"/>
    </style:style>
    <style:style style:name="T123" style:parent-style-name="Car.predefinitoparagrafo" style:family="text">
      <style:text-properties fo:color="#000000" fo:font-size="12pt" style:font-size-asian="12pt" style:font-size-complex="12pt"/>
    </style:style>
    <style:style style:name="T124" style:parent-style-name="Car.predefinitoparagrafo" style:family="text">
      <style:text-properties fo:color="#000000"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style:font-style-complex="italic" fo:font-size="12pt" style:font-size-asian="12pt" style:font-size-complex="12pt"/>
    </style:style>
    <style:style style:name="T127" style:parent-style-name="Car.predefinitoparagrafo" style:family="text">
      <style:text-properties fo:color="#000000"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ableColumn130" style:family="table-column">
      <style:table-column-properties style:column-width="1.0951in" style:use-optimal-column-width="false"/>
    </style:style>
    <style:style style:name="TableColumn131" style:family="table-column">
      <style:table-column-properties style:column-width="4.7111in" style:use-optimal-column-width="false"/>
    </style:style>
    <style:style style:name="TableColumn132" style:family="table-column">
      <style:table-column-properties style:column-width="1.1937in" style:use-optimal-column-width="false"/>
    </style:style>
    <style:style style:name="Table129" style:family="table">
      <style:table-properties style:width="7in" fo:margin-left="0.0368in" table:align="left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 fo:line-height="115%"/>
      <style:text-properties style:font-weight-complex="bold" fo:font-size="12pt" style:font-size-asian="12pt" style:font-size-complex="12pt"/>
    </style:style>
    <style:style style:name="TableCell136" style:family="table-cell">
      <style:table-cell-properties fo:border="0.0104in solid #000000" fo:background-color="#FFFFFF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 fo:line-height="115%"/>
      <style:text-properties style:font-weight-complex="bold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 fo:line-height="115%"/>
      <style:text-properties style:font-weight-complex="bold" fo:font-size="12pt" style:font-size-asian="12pt" style:font-size-complex="12pt"/>
    </style:style>
    <style:style style:name="TableRow140" style:family="table-row">
      <style:table-row-properties style:min-row-height="0.2187in" style:use-optimal-row-height="false"/>
    </style:style>
    <style:style style:name="TableCell141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42" style:parent-style-name="TableParagraph" style:family="paragraph">
      <style:paragraph-properties fo:margin-top="0.0256in" fo:margin-left="0.0125in">
        <style:tab-stops/>
      </style:paragraph-properties>
    </style:style>
    <style:style style:name="T143" style:parent-style-name="Car.predefinitoparagrafo" style:family="text">
      <style:text-properties fo:color="#1F1F1F" style:text-scale="110%" fo:font-size="12pt" style:font-size-asian="12pt" style:font-size-complex="12pt"/>
    </style:style>
    <style:style style:name="TableCell144" style:family="table-cell">
      <style:table-cell-properties fo:border="0.0104in solid #000000" fo:background-color="#FFFFFF" fo:padding-top="0in" fo:padding-left="0.0486in" fo:padding-bottom="0in" fo:padding-right="0.0486in" fo:wrap-option="no-wrap"/>
    </style:style>
    <style:style style:name="P145" style:parent-style-name="TableParagraph" style:family="paragraph">
      <style:paragraph-properties fo:margin-top="0.0125in" fo:line-height="120%" fo:margin-left="0.0104in" fo:margin-right="0.0187in">
        <style:tab-stops>
          <style:tab-stop style:type="left" style:position="0.9958in"/>
          <style:tab-stop style:type="left" style:position="2.6694in"/>
          <style:tab-stop style:type="left" style:position="3.6701in"/>
          <style:tab-stop style:type="left" style:position="4.0416in"/>
        </style:tab-stops>
      </style:paragraph-properties>
    </style:style>
    <style:style style:name="T146" style:parent-style-name="Car.predefinitoparagrafo" style:family="text">
      <style:text-properties style:font-weight-complex="bold" fo:font-size="12pt" style:font-size-asian="12pt" style:font-size-complex="12pt" fo:language="it" fo:country="I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49" style:parent-style-name="Normale" style:family="paragraph">
      <style:paragraph-properties fo:text-align="center" fo:margin-top="0.0833in">
        <style:tab-stops>
          <style:tab-stop style:type="left" style:position="0.1972in"/>
          <style:tab-stop style:type="left" style:position="0.2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0" style:parent-style-name="Normale" style:family="paragraph">
      <style:paragraph-properties fo:text-align="justify" fo:margin-top="0.0555in">
        <style:tab-stops>
          <style:tab-stop style:type="left" style:position="0.1972in"/>
          <style:tab-stop style:type="left" style:position="0.2562in"/>
        </style:tab-stops>
      </style:paragraph-properties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ollegamentoipertestuale" style:family="text">
      <style:text-properties style:use-window-font-color="true" fo:font-size="12pt" style:font-size-asian="12pt" style:font-size-complex="12pt"/>
    </style:style>
    <style:style style:name="P155" style:parent-style-name="Normale" style:family="paragraph">
      <style:paragraph-properties fo:text-align="justify" fo:margin-top="0.0555in">
        <style:tab-stops>
          <style:tab-stop style:type="left" style:position="0.1972in"/>
          <style:tab-stop style:type="left" style:position="0.2562in"/>
        </style:tab-stops>
      </style:paragraph-properties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P161" style:parent-style-name="Normale" style:family="paragraph">
      <style:paragraph-properties fo:text-align="justify" fo:margin-top="0.0555in">
        <style:tab-stops>
          <style:tab-stop style:type="left" style:position="0.1972in"/>
          <style:tab-stop style:type="left" style:position="0.2562in"/>
        </style:tab-stops>
      </style:paragraph-properties>
      <style:text-properties fo:font-size="12pt" style:font-size-asian="12pt" style:font-size-complex="12pt"/>
    </style:style>
    <style:style style:name="P162" style:parent-style-name="Normale" style:family="paragraph">
      <style:paragraph-properties fo:text-align="justify" fo:margin-top="0.0555in">
        <style:tab-stops>
          <style:tab-stop style:type="left" style:position="0.1972in"/>
          <style:tab-stop style:type="left" style:position="0.2562in"/>
        </style:tab-stops>
      </style:paragraph-properties>
      <style:text-properties fo:font-size="12pt" style:font-size-asian="12pt" style:font-size-complex="12pt"/>
    </style:style>
    <style:style style:name="P163" style:parent-style-name="Normale" style:family="paragraph">
      <style:paragraph-properties fo:text-align="justify" fo:margin-top="0.0555in">
        <style:tab-stops>
          <style:tab-stop style:type="left" style:position="0.1972in"/>
          <style:tab-stop style:type="left" style:position="0.2562in"/>
        </style:tab-stops>
      </style:paragraph-properties>
      <style:text-properties fo:font-size="12pt" style:font-size-asian="12pt" style:font-size-complex="12pt"/>
    </style:style>
    <style:style style:name="P164" style:parent-style-name="Normale" style:family="paragraph">
      <style:text-properties fo:font-weight="bold" style:font-weight-asian="bold" fo:font-size="12pt" style:font-size-asian="12pt" style:font-size-complex="12pt"/>
    </style:style>
    <style:style style:name="P165" style:parent-style-name="Normale" style:family="paragraph">
      <style:text-properties fo:font-weight="bold" style:font-weight-asian="bold" fo:font-size="12pt" style:font-size-asian="12pt" style:font-size-complex="12pt"/>
    </style:style>
    <style:style style:name="P166" style:parent-style-name="Normale" style:family="paragraph">
      <style:text-properties fo:font-weight="bold" style:font-weight-asian="bold" fo:font-size="12pt" style:font-size-asian="12pt" style:font-size-complex="12pt"/>
    </style:style>
    <style:style style:name="P167" style:parent-style-name="Normale" style:family="paragraph">
      <style:text-properties fo:font-weight="bold" style:font-weight-asian="bold" fo:font-size="12pt" style:font-size-asian="12pt" style:font-size-complex="12pt"/>
    </style:style>
    <style:style style:name="P168" style:parent-style-name="Normale" style:family="paragraph">
      <style:paragraph-properties fo:text-align="justify" fo:margin-top="0.0833in">
        <style:tab-stops>
          <style:tab-stop style:type="left" style:position="0.1972in"/>
          <style:tab-stop style:type="left" style:position="0.2562in"/>
        </style:tab-stops>
      </style:paragraph-properties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style:font-weight-complex="bold" fo:font-size="12pt" style:font-size-asian="12pt" style:font-size-complex="12pt"/>
    </style:style>
    <style:style style:name="T177" style:parent-style-name="Car.predefinitoparagrafo" style:family="text">
      <style:text-properties style:font-weight-complex="bold" fo:font-size="12pt" style:font-size-asian="12pt" style:font-size-complex="12pt"/>
    </style:style>
    <style:style style:name="T178" style:parent-style-name="Car.predefinitoparagrafo" style:family="text">
      <style:text-properties style:font-weight-complex="bold" fo:font-size="12pt" style:font-size-asian="12pt" style:font-size-complex="12pt"/>
    </style:style>
    <style:style style:name="T179" style:parent-style-name="Car.predefinitoparagrafo" style:family="text">
      <style:text-properties style:font-weight-complex="bold" fo:font-size="12pt" style:font-size-asian="12pt" style:font-size-complex="12pt"/>
    </style:style>
    <style:style style:name="T180" style:parent-style-name="Car.predefinitoparagrafo" style:family="text">
      <style:text-properties style:font-weight-complex="bold" fo:font-size="12pt" style:font-size-asian="12pt" style:font-size-complex="12pt"/>
    </style:style>
    <style:style style:name="P181" style:parent-style-name="Normale" style:family="paragraph">
      <style:paragraph-properties fo:text-align="center" fo:margin-left="3.9388in">
        <style:tab-stops>
          <style:tab-stop style:type="left" style:position="-3.7416in"/>
          <style:tab-stop style:type="left" style:position="-3.6826in"/>
        </style:tab-stops>
      </style:paragraph-properties>
      <style:text-properties fo:font-size="12pt" style:font-size-asian="12pt" style:font-size-complex="12pt"/>
    </style:style>
    <style:style style:name="P182" style:parent-style-name="Normale" style:family="paragraph">
      <style:paragraph-properties fo:text-align="center" fo:margin-left="3.9388in">
        <style:tab-stops>
          <style:tab-stop style:type="left" style:position="-3.7416in"/>
          <style:tab-stop style:type="left" style:position="-3.6826in"/>
        </style:tab-stops>
      </style:paragraph-properties>
      <style:text-properties fo:font-size="12pt" style:font-size-asian="12pt" style:font-size-complex="12pt"/>
    </style:style>
    <style:style style:name="P183" style:parent-style-name="Normale" style:family="paragraph">
      <style:paragraph-properties fo:text-align="center" fo:margin-left="3.9388in">
        <style:tab-stops>
          <style:tab-stop style:type="left" style:position="-3.7416in"/>
          <style:tab-stop style:type="left" style:position="-3.6826in"/>
        </style:tab-stops>
      </style:paragraph-properties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Area Affari<text:s/>Generali</text:p>
      <text:p text:style-name="P18"/>
      <text:p text:style-name="Normale"><text:tab/><text:tab/><text:tab/><text:tab/><text:tab/><text:tab/><text:tab/><text:tab/><text:tab/><text:tab/><text:tab/><text:span text:style-name="T19">D.R. n.<text:s/></text:span><text:span text:style-name="T20">209</text:span></text:p>
      <text:h text:style-name="P21" text:outline-level="1">IL RETTORE</text:h>
      <text:p text:style-name="P22">VISTA<text:tab/>la legge 3 luglio 1998, n. 210, e in particolare l'articolo 4, come modificato dall’art.19 della L 240/2010;</text:p>
      <text:p text:style-name="P23"><text:span text:style-name="T24">VISTA</text:span><text:span text:style-name="T25"><text:tab/></text:span><text:span text:style-name="T26">la legge n. 240 del 30 dicembre 2010 recante norme in materia di organizzazione delle Università, di personale accademico e reclutamento, nonché delega al Governo per incentivare la qualità e l'efficienza del sistema universitario;</text:span><text:span text:style-name="T27"><text:s/></text:span></text:p>
      <text:p text:style-name="P28"><text:span text:style-name="T29">VISTO</text:span><text:span text:style-name="T30"><text:tab/>il D.M. 08.02.2013, n. 45, con il quale è stato emanato il “Regolamento recante modalità di accreditamento delle sedi e dei corsi di dottorato e criteri per la istituzione dei corsi da parte degli enti accreditati”</text:span><text:span text:style-name="T31">;</text:span></text:p>
      <text:p text:style-name="P32"><text:span text:style-name="T33">VISTO</text:span><text:span text:style-name="T34"><text:tab/>il Regolamento in materia di dottorato di ricerca dell’Università degli Studi<text:s/></text:span><text:span text:style-name="T35">Magna Græcia</text:span><text:span text:style-name="T36"><text:s/>di Catanzaro, emanato con D.R. n.567 del 02.07.2013, in atto vigente;</text:span></text:p>
      <text:p text:style-name="P37"><text:span text:style-name="T38">VISTO</text:span><text:span text:style-name="T39"><text:tab/>lo<text:s/></text:span><text:span text:style-name="T40">Statuto dell’Ateneo di Catanzaro, emanato con D.R. n. 657 del 04 luglio 2011 e pubblicato sulla G.U. n. 160 del 12 luglio 2011;</text:span></text:p>
      <text:p text:style-name="P41">VISTO<text:tab/>il D.R. n. 873 del 23.07.2019, con il quale è stata indetta presso l’Ateneo di Catanzaro, per l’a.a.2019/20, pubblica selezione per l’ammissione, fra gli altri, al corso di dottorato di ricerca in “Biomarcatori delle malattie croniche e complesse”, per n. 17 posti di cui n. 2 con Borsa POR e n. 12 con finanziamento di Ateneo e n. 3 senza borsa di studio;</text:p>
      <text:p text:style-name="P42">VISTO<text:tab/>in particolare, l’art. 7 del bando<text:s/>di selezione<text:s/>che prevede che l’ammissione ai corsi con relativa assegnazione della borsa di studio avvenga sulla base della graduatoria generale di merito e, in particolare:</text:p>
      <text:p text:style-name="P43">- prioritariamente saranno assegnate le Borse POR secondo l'ordine di punteggio nella graduatoria generale, ai migliori candidati che ne abbiano fatto specifica richiesta e che siano in possesso di tutti i requisiti richiesti per il programma prescelto;</text:p>
      <text:p text:style-name="P44">- successivamente saranno assegnate le borse di studio finanziate dall’Ateneo, secondo l'ordine di punteggio nella graduatoria generale;</text:p>
      <text:p text:style-name="P45">- da ultimo saranno assegnati i posti senza borsa di studio.</text:p>
      <text:p text:style-name="P46">VISTO<text:tab/>il D.R. n.1298 del 21.10.2019, con il quale sono stati approvati gli atti della selezione per l’ammissione alla frequenza del corso di dottorato di ricerca in Biomarcatori delle malattie croniche e complesse<text:s/>a.a. 2019/20<text:s/>e sono stati nominati i vincitori ammessi al predetto corso;</text:p>
      <text:p text:style-name="P47"><text:span text:style-name="T48">VISTO</text:span><text:span text:style-name="T49"><text:tab/>il D.R. n.</text:span><text:span text:style-name="T50"><text:s/></text:span><text:span text:style-name="T51">1588 del 10.12.2019<text:s/></text:span><text:span text:style-name="T52">relativo allo</text:span><text:span text:style-name="T53"><text:s/>scorrimento della graduatoria generale di merito<text:s/></text:span><text:span text:style-name="T54">del corso di dottorato in Biomarcatori delle malattie croniche e complesse, a.a. 2019/20</text:span><text:span text:style-name="T55">, ai sensi dell’art.8 del bando di selezione</text:span><text:span text:style-name="T56"><text:s/>indetto con il<text:s/></text:span><text:span text:style-name="T57">D.R. n. 873 del 23.07.2019</text:span><text:span text:style-name="T58">;</text:span></text:p>
      <text:p text:style-name="P59">PRESO ATTO<text:tab/>che il corso di dottorato di ricerca in Biomarcatori delle malattie croniche e complesse per l’a.a. 2019/20, è articolato nei curricula: “Analisi dei dati di imaging, di biosegnali neurofisiologici e di profiling molecolare per l’identificazione di biomarcatori applicati alle Neuroscienze” , “Nuove tecnologie biomediche per l’identificazione di marcatori di malattie dismetaboliche e nutrizionali”, “Aspetti molecolari e fisiopatologici delle malattie cronico-degenerative e infiammatorie”, “Malattie cardio - polmonari croniche e soluzioni<text:s/><text:soft-page-break/>biotecnologiche di medicina rigenerativa”, “Metodi e tecniche dell’ingegneria informatica per la modellazione, gestione ed analisi efficiente dei dati”;</text:p>
      <text:p text:style-name="P60">TENUTO CONTO<text:tab/>altresì, della scelta del curriculum effettuata dai candidati in fase di candidatura;</text:p>
      <text:p text:style-name="P61">PRESO ATTO<text:tab/>che il<text:s/>Dott. Fabrizio Cordasco,<text:s/>già ammesso<text:s/>alla frequenza del predetto corso, senza borsa di studio<text:s/>e<text:s/>risultato,<text:s/>con il D.R. n. 1588 del 10.12.2019,<text:s/>assegnatario<text:s/>di borsa di studio finanziata all’Ateneo,<text:s/>ha<text:s/>trasmesso<text:s/>in data 13.01.2020<text:s/>la dichiarazione di rinuncia alla<text:s/>predetta<text:s/>borsa;</text:p>
      <text:p text:style-name="P62">PRESO ATTO<text:tab/>della rinuncia all’immatricolazione<text:s/>della dottoressa Elvira Anna Carbone,<text:s/>ammessa,<text:s/>con il D.R. n. 1588 del 10.12.2019, senza borsa di studio,<text:s/>al<text:s/>corso di dottorato<text:s/>in<text:s/>Biomarcatori delle<text:s/>malattia<text:s/>croniche e<text:s/>complesse<text:s/>a.a. 2019/20,<text:s/>trasmessa in data 18.12.2019;</text:p>
      <text:p text:style-name="P63">CONSIDERATO che le attività del<text:s/>predetto<text:s/>corso di dottorato hanno avuto inizio in data 02.11.2019;</text:p>
      <text:p text:style-name="P64">VISTO<text:tab/>in particolare, l’art. 8 del bando di selezione, che prevede<text:s/>che<text:s/>in corrispondenza di eventuali rinunce alla frequenza del corso da parte di iscritti ai corsi, subentreranno altrettanti candidati secondo l’ordine della graduatoria entro due mesi dall’inizio dei corsi;</text:p>
      <text:p text:style-name="P65">TENUTO CONTO<text:s/>della richiesta<text:s/>del Coordinatore<text:s/>del<text:s/>dottorato<text:s/>di ricerca<text:s/>di procedere<text:s/>all’ulteriore<text:s/>scorrimento della graduatoria<text:s/>di merito<text:s/>per<text:s/>l’ammissione<text:s/>al<text:s/>posto senza borsa di studio<text:s/>del predetto corso rimasto vacante,<text:s/>in deroga al limite temporale<text:s/>dei<text:s/>due mesi dall’inizio del<text:s/>corso,<text:s/>previsto<text:s/>all’art. 8<text:s/>del bando;</text:p>
      <text:p text:style-name="P66">PRESO ATTO<text:tab/>dell’autorizzazione<text:s/>concessa,<text:s/>in data 29.01.2020,<text:s/>dal Magnifico Rettore<text:s/><text:s/>all’ulteriore scorrimento della predetta graduatoria generale di merito in deroga al limite temporale previsto<text:s/>all’art. 8<text:s/>del bando,<text:s/>per l’assenza di<text:s/>oneri aggiuntivi per il Bilancio di Ateneo.</text:p>
      <text:p text:style-name="P67">D E C R E T A</text:p>
      <text:p text:style-name="P68">Art. 1</text:p>
      <text:p text:style-name="P69"><text:span text:style-name="T70"><text:tab/></text:span><text:span text:style-name="T71"><text:tab/></text:span><text:span text:style-name="T72"><text:tab/>Con riserva di accertamento del possesso dei requisiti per l’assegnazione delle borse di Ateneo,<text:s/></text:span><text:span text:style-name="T73">la<text:s/></text:span><text:span text:style-name="T74">Dott</text:span><text:span text:style-name="T75">.</text:span><text:span text:style-name="T76">ssa</text:span><text:span text:style-name="T77"><text:s/></text:span><text:span text:style-name="T78">Isabella</text:span><text:span text:style-name="T79"><text:s/>Leo</text:span><text:span text:style-name="T80">, già ammess</text:span><text:span text:style-name="T81">a</text:span><text:span text:style-name="T82"><text:s/>con il predetto D.R. n. 1298, senza borsa di studio alla frequenza del corso di dottorato in Biomarcatori delle malattie croniche e complesse</text:span><text:span text:style-name="T83">, a.a. 2019/20</text:span><text:span text:style-name="T84">,<text:s/></text:span><text:span text:style-name="T85">è<text:s/></text:span><text:span text:style-name="T86">risultat</text:span><text:span text:style-name="T87">a</text:span><text:span text:style-name="T88"><text:s/>assegnatari</text:span><text:span text:style-name="T89">a</text:span><text:span text:style-name="T90"><text:s/>di<text:s/></text:span><text:span text:style-name="T91">una<text:s/></text:span><text:span text:style-name="T92">borsa di studio finanziata dall’Ateneo</text:span><text:span text:style-name="T93">, a far data dalla data di ammissione al predetto corso di dottorato</text:span><text:span text:style-name="T94"><text:s/></text:span><text:span text:style-name="T95">(0</text:span><text:span text:style-name="T96">2.11.2019)</text:span><text:span text:style-name="T97">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Cognome e nome</text:p>
          </table:table-cell>
          <table:table-cell table:style-name="TableCell105">
            <text:p text:style-name="P106">Curriculum</text:p>
          </table:table-cell>
          <table:table-cell table:style-name="TableCell107">
            <text:p text:style-name="P108">Tipologia borsa<text:s/></text:p>
          </table:table-cell>
        </table:table-row>
        <table:table-row table:style-name="TableRow109">
          <table:table-cell table:style-name="TableCell110">
            <text:p text:style-name="P111"><text:span text:style-name="T112">LEO ISABELLA</text:span></text:p>
          </table:table-cell>
          <table:table-cell table:style-name="TableCell113">
            <text:p text:style-name="P114">MALATTIE CARDIO-POLMONARI CRONICHE E SOLUZIONI BIOTECNOLOGICHE DI MEDICINA RIGENERATIVA</text:p>
          </table:table-cell>
          <table:table-cell table:style-name="TableCell115">
            <text:p text:style-name="P116">ATENEO</text:p>
          </table:table-cell>
        </table:table-row>
      </table:table>
      <text:p text:style-name="P117">Art. 2</text:p>
      <text:p text:style-name="P118"><text:span text:style-name="T119"><text:tab/></text:span><text:span text:style-name="T120"><text:tab/></text:span><text:span text:style-name="T121"><text:tab/>Con riserva di accertamento del possesso dei requisiti per l’ammissione la Dott.ssa</text:span><text:span text:style-name="T122"><text:s/>Emilia De Luca è dichiarata vincitric</text:span><text:span text:style-name="T123">e</text:span><text:span text:style-name="T124"><text:s/>ed è ammessa<text:s/></text:span><text:span text:style-name="T125">alla frequenza del corso di dottorato in Biomarcatori delle malattie croniche e complesse</text:span><text:span text:style-name="T126">, a.a. 2019/20<text:s/></text:span><text:span text:style-name="T127">senza</text:span><text:span text:style-name="T128"><text:s/>borsa di studio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Cognome e nome</text:p>
          </table:table-cell>
          <table:table-cell table:style-name="TableCell136">
            <text:p text:style-name="P137">Curriculum</text:p>
          </table:table-cell>
          <table:table-cell table:style-name="TableCell138">
            <text:p text:style-name="P139">Tipologia borsa<text:s/></text:p>
          </table:table-cell>
        </table:table-row>
        <table:table-row table:style-name="TableRow140">
          <table:table-cell table:style-name="TableCell141">
            <text:p text:style-name="P142"><text:span text:style-name="T143">DE LUCA EMILIA</text:span></text:p>
          </table:table-cell>
          <table:table-cell table:style-name="TableCell144">
            <text:p text:style-name="P145"><text:span text:style-name="T146">MALATTIE CARDIO-POLMONARI CRONICHE E SOLUZIONI BIOTECNOLOGICHE DI MEDICINA RIGENERATIVA</text:span></text:p>
          </table:table-cell>
          <table:table-cell table:style-name="TableCell147">
            <text:p text:style-name="P148">Senza Borsa</text:p>
          </table:table-cell>
        </table:table-row>
      </table:table>
      <text:soft-page-break/>
      <text:p text:style-name="P149">Art.<text:s/>3</text:p>
      <text:p text:style-name="P150"><text:span text:style-name="T151"><text:tab/></text:span><text:span text:style-name="T152"><text:tab/></text:span><text:span text:style-name="T153"><text:tab/>Il presente provvedimento sarà reso pubblico mediante affissione all’Albo ufficiale dell’Ateneo nonché mediante pubblicazione sul sito web dell’Ateneo all'indirizzo<text:s/></text:span><text:a xlink:href="http://web.unicz.it/it/category/dottorati-di-ricerca" office:target-frame-name="_top" xlink:show="replace"><text:span text:style-name="T154">http://web.unicz.it/it/category/dottorati-di-ricerca</text:span></text:a>.</text:p>
      <text:p text:style-name="P155"><text:span text:style-name="T156"><text:tab/></text:span><text:span text:style-name="T157"><text:tab/></text:span><text:span text:style-name="T158"><text:tab/>I termini per la proposizione di eventuali impugnative decorrono dalla data di pubblicazione<text:s/></text:span><text:span text:style-name="T159">on line<text:s/></text:span><text:span text:style-name="T160">del presente provvedimento.</text:span></text:p>
      <text:p text:style-name="P161"/>
      <text:p text:style-name="P162"><text:tab/><text:tab/>Catanzaro,<text:s/>11.02.2020</text:p>
      <text:p text:style-name="P163"/>
      <text:p text:style-name="P164">DATA PUBBLICAZIONE SUL SITO WEB DELL’ATENEO:<text:s/>12.02.2020</text:p>
      <text:p text:style-name="P165"/>
      <text:p text:style-name="P166"/>
      <text:p text:style-name="P167"/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s text:c="7"/>IL RETTORE</text:span></text:p>
      <text:p text:style-name="P181">Prof. Giovambattista De Sarro</text:p>
      <text:p text:style-name="P182">IL PRORETTORE VICARIO</text:p>
      <text:p text:style-name="P183"><text:span text:style-name="T184">f.to<text:s/></text:span><text:span text:style-name="T185">Prof. Francesco Saverio Costan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ヒラギノ角ゴ Pro W3" svg:font-family="ヒラギノ角ゴ Pro W3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-asian="Times New Roman" fo:font-weight="bold" style:font-weight-asian="bold" style:font-size-complex="10pt" style:language-asian="it" style:country-asian="I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fo:color="#000000" style:language-asian="it" style:country-asian="I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style:text-line-through-type="none" fo:color="#337AB7" fo:background-color="transparent" style:text-underline-type="non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fo:font-size="10pt" style:font-size-asian="10pt" style:font-size-complex="10pt" style:language-asian="it" style:country-asian="IT"/>
    </style:style>
    <style:style style:name="D345FF3D873148C5AE3FBF3267827368" style:display-name="D345FF3D873148C5AE3FBF3267827368" style:family="paragraph">
      <style:text-properties style:font-name="Calibri" style:font-name-asian="Times New Roman" style:font-name-complex="Times New Roman" fo:font-size="11pt" style:font-size-asian="11pt" style:font-size-complex="11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it" style:country-asian="I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e">
      <style:paragraph-properties fo:widows="0" fo:orphans="0" style:text-autospace="none" fo:margin-left="0.0437in">
        <style:tab-stops/>
      </style:paragraph-properties>
      <style:text-properties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0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09in"/>
      </style:header-style>
      <style:footer-style>
        <style:header-footer-properties style:dynamic-spacing="true" fo:min-height="0.727in"/>
      </style:footer-style>
    </style:page-layout>
    <style:style style:name="P2" style:parent-style-name="Intestazione" style:family="paragraph">
      <style:paragraph-properties fo:text-align="justify"/>
      <style:text-properties fo:font-weight="bold" style:font-weight-asian="bold" fo:font-style="italic" style:font-style-asian="italic" fo:font-size="16pt" style:font-size-asian="16p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P5" style:parent-style-name="Intestazion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Intestazione" style:family="paragraph">
      <style:paragraph-properties fo:text-align="center">
        <style:tab-stops>
          <style:tab-stop style:type="left" style:position="2.3625in"/>
          <style:tab-stop style:type="left" style:position="2.9534in"/>
          <style:tab-stop style:type="left" style:position="3.052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tyle="italic" style:font-style-asian="italic" fo:font-size="16pt" style:font-size-asian="16pt"/>
    </style:style>
    <style:style style:name="P1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Cambria" fo:color="#000000" fo:font-size="8pt" style:font-size-asian="8pt" style:font-size-complex="8pt"/>
    </style:style>
    <style:style style:name="T13" style:parent-style-name="Car.predefinitoparagrafo" style:family="text">
      <style:text-properties fo:color="#000000" fo:font-size="12pt" style:font-size-asian="12pt" style:font-size-complex="12pt"/>
    </style:style>
    <style:style style:name="T14" style:parent-style-name="Car.predefinitoparagrafo" style:family="text">
      <style:text-properties fo:color="#000000" fo:font-size="12pt" style:font-size-asian="12pt" style:font-size-complex="12pt"/>
    </style:style>
    <style:style style:name="T15" style:parent-style-name="Car.predefinitoparagrafo" style:family="text">
      <style:text-properties fo:color="#000000" fo:font-size="12pt" style:font-size-asian="12pt" style:font-size-complex="12pt"/>
    </style:style>
    <style:style style:name="T16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17" style:parent-style-name="Car.predefinitoparagrafo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min-width="0.72917in" fo:min-height="5.2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header>
        <text:p text:style-name="P2"><text:s text:c="33"/></text:p>
        <text:p text:style-name="P3"><text:span text:style-name="T4"><draw:frame draw:z-index="251663360" draw:id="id0" draw:style-name="a0" draw:name="Casella di testo 2" text:anchor-type="paragraph" svg:x="1.10833in" svg:y="0.01875in" svg:width="5.25in" svg:height="0.72917in" style:rel-width="scale" style:rel-height="scale"><draw:text-box><text:p text:style-name="P5">UNIVERSITÀ degli STUDI MAGNA GRÆCIA<text:s/></text:p><text:p text:style-name="P6">di CATANZARO</text:p><text:p text:style-name="Normale"/></draw:text-box><svg:desc/></draw:frame></text:span><draw:frame draw:z-index="251659264" draw:style-name="a1" draw:name="Immagine 2" text:anchor-type="paragraph" svg:x="0.25833in" svg:y="0.01319in" svg:width="0.74583in" svg:height="0.73819in" style:rel-width="scale" style:rel-height="scale"><draw:image xlink:href="media/image1.jpeg" xlink:type="simple" xlink:show="embed" xlink:actuate="onLoad"/><svg:desc>stemma_unCZ</svg:desc></draw:frame><text:span text:style-name="T7"><text:s text:c="18"/></text:span></text:p>
        <text:p text:style-name="P8"><text:span text:style-name="T9"><text:tab/></text:span></text:p>
        <text:p text:style-name="Intestazione"/>
      </style:header>
      <style:footer>
        <text:p text:style-name="P10"><draw:frame draw:z-index="251661312" draw:id="id1" draw:style-name="a2" draw:name="Casella di testo 56" text:anchor-type="paragraph" svg:x="6.62847in" svg:y="0.35486in" svg:width="0.51458in" svg:height="0.43264in" style:rel-width="scale" style:rel-height="scale-min"><draw:text-box><text:p text:style-name="P11"><text:span text:style-name="T12"><text:page-number style:num-format="1" text:fixed="false">1</text:page-number></text:span></text:p></draw:text-box><svg:desc/></draw:frame><text:span text:style-name="T13">88100 Catanzaro – Viale Europa</text:span><text:span text:style-name="T14"><text:s/></text:span><text:span text:style-name="T15">(</text:span><text:span text:style-name="T16">località Germaneto</text:span><text:span text:style-name="T17">) - Tel. 0961.3696101 – Fax 0961.3696108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</dc:creator>
    <meta:creation-date>2020-02-12T10:22:00Z</meta:creation-date>
    <dc:date>2020-02-12T10:22:00Z</dc:date>
    <meta:print-date>2020-02-12T09:45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79" meta:character-count="6550" meta:row-count="46" meta:non-whitespace-character-count="5584"/>
  </office:meta>
</office:document-meta>
</file>